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200000648A1A0561303F181BC.jpg" manifest:media-type="image/jpeg"/>
  <manifest:file-entry manifest:full-path="Pictures/10000201000001D600000217D53BE99DD6A4B448.png" manifest:media-type="image/png"/>
  <manifest:file-entry manifest:full-path="Pictures/1000020100000640000006408937A1B4A5E601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Footer">
      <style:paragraph-properties fo:text-align="center" style:justify-single-word="false"/>
      <style:text-properties style:font-name="Humanst521 BT" fo:font-size="8pt" officeooo:rsid="00105b96" officeooo:paragraph-rsid="0015388e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Humanst521 BT" fo:font-size="8pt" officeooo:rsid="0015388e" officeooo:paragraph-rsid="0015388e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Humanst521 BT" fo:font-size="8pt" officeooo:rsid="0019db8b" officeooo:paragraph-rsid="0019db8b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Humanst521 BT" fo:font-size="8pt" officeooo:rsid="00184808" officeooo:paragraph-rsid="00190bb0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Humanst521 BT" fo:font-size="8pt" officeooo:paragraph-rsid="00190bb0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Humanst521 BT" fo:font-size="8pt" officeooo:paragraph-rsid="00105b96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officeooo:paragraph-rsid="0015b24d"/>
    </style:style>
    <style:style style:name="P11" style:family="paragraph" style:parent-style-name="Header" style:master-page-name="">
      <loext:graphic-properties draw:fill="none"/>
      <style:paragraph-properties fo:margin-left="-4.999cm" fo:margin-right="0cm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12" style:family="paragraph" style:parent-style-name="FAD_20_e._20_V.">
      <style:paragraph-properties fo:margin-top="0cm" fo:margin-bottom="0cm" loext:contextual-spacing="false" fo:text-align="start" style:justify-single-word="false"/>
      <style:text-properties style:font-name="Humanst521 BT" fo:font-size="15pt" officeooo:paragraph-rsid="0013b1c8" style:font-size-asian="15pt" style:font-size-complex="15pt"/>
    </style:style>
    <style:style style:name="P13" style:family="paragraph" style:parent-style-name="duaf">
      <style:paragraph-properties fo:margin-top="0cm" fo:margin-bottom="0cm" loext:contextual-spacing="false" fo:text-align="center" style:justify-single-word="false"/>
      <style:text-properties style:font-name="Humanst521 BT" fo:font-size="10pt" officeooo:paragraph-rsid="001ea62c" style:font-size-asian="10pt" style:font-size-complex="10pt"/>
    </style:style>
    <style:style style:name="P14" style:family="paragraph" style:parent-style-name="duaf">
      <style:paragraph-properties fo:margin-top="0cm" fo:margin-bottom="0cm" loext:contextual-spacing="false" fo:text-align="center" style:justify-single-word="false"/>
      <style:text-properties style:font-name="Humanst521 BT" officeooo:paragraph-rsid="001ea62c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officeooo:rsid="000fda91" officeooo:paragraph-rsid="0015388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normal" officeooo:rsid="001bee8e" officeooo:paragraph-rsid="001538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5pt" fo:font-weight="bold" officeooo:rsid="000fda91" officeooo:paragraph-rsid="001ed0d5" style:font-size-asian="15pt" style:font-weight-asian="bold" style:font-size-complex="15pt" style:font-weight-complex="bold"/>
    </style:style>
    <style:style style:name="P18" style:family="paragraph" style:parent-style-name="ZTD">
      <style:paragraph-properties fo:text-align="center" style:justify-single-word="false"/>
      <style:text-properties style:font-name="Humanst521 BT" fo:font-size="10pt" fo:font-weight="normal" officeooo:paragraph-rsid="001ea62c" style:font-size-asian="10pt" style:font-weight-asian="normal" style:font-size-complex="10pt" style:font-weight-complex="normal"/>
    </style:style>
    <style:style style:name="P19" style:family="paragraph" style:parent-style-name="ZTD">
      <style:paragraph-properties fo:text-align="center" style:justify-single-word="false"/>
      <style:text-properties officeooo:paragraph-rsid="0013b1c8"/>
    </style:style>
    <style:style style:name="P20" style:family="paragraph" style:parent-style-name="WW-Absender">
      <style:paragraph-properties fo:margin-left="0cm" fo:margin-right="0cm" fo:text-align="start" style:justify-single-word="false" fo:text-indent="0cm" style:auto-text-indent="false"/>
      <style:text-properties style:font-name="Humanst521 BT" fo:font-size="10pt" officeooo:paragraph-rsid="0013b1c8" style:font-size-asian="10pt" style:font-size-complex="10pt"/>
    </style:style>
    <style:style style:name="P21" style:family="paragraph" style:parent-style-name="WW-Absender">
      <style:paragraph-properties fo:margin-left="1cm" fo:margin-right="0cm" fo:text-align="start" style:justify-single-word="false" fo:text-indent="0cm" style:auto-text-indent="false"/>
      <style:text-properties style:font-name="Humanst521 BT" officeooo:paragraph-rsid="0013b1c8"/>
    </style:style>
    <style:style style:name="P22" style:family="paragraph" style:parent-style-name="WW-Absender">
      <style:paragraph-properties fo:margin-left="1cm" fo:margin-right="0cm" fo:text-align="start" style:justify-single-word="false" fo:text-indent="0cm" style:auto-text-indent="false"/>
      <style:text-properties style:font-name="Humanst521 BT" fo:font-size="10pt" officeooo:rsid="000b6c13" officeooo:paragraph-rsid="0013b1c8" style:font-size-asian="8.75pt" style:font-size-complex="10pt"/>
    </style:style>
    <style:style style:name="P23" style:family="paragraph" style:parent-style-name="WW-Absen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.7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Humanst521 BT" fo:font-size="12pt" fo:font-weight="normal" officeooo:rsid="00038e48" officeooo:paragraph-rsid="0013b1c8" style:font-size-asian="12pt" style:font-weight-asian="normal" style:font-size-complex="12pt" style:font-weight-complex="normal"/>
    </style:style>
    <style:style style:name="P24" style:family="paragraph" style:parent-style-name="Standard">
      <style:text-properties officeooo:paragraph-rsid="0013b1c8"/>
    </style:style>
    <style:style style:name="P25" style:family="paragraph" style:parent-style-name="Standard">
      <style:text-properties style:font-name="Liberation Serif" fo:font-size="12pt" fo:font-weight="bold" officeooo:rsid="000fda91" officeooo:paragraph-rsid="0015388e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5pt" officeooo:rsid="00006448" officeooo:paragraph-rsid="001ed0d5" style:font-size-asian="15pt" style:font-size-complex="15pt"/>
    </style:style>
    <style:style style:name="P27" style:family="paragraph" style:parent-style-name="Standard">
      <style:text-properties fo:font-size="15pt" officeooo:paragraph-rsid="001ed0d5" style:font-size-asian="15pt" style:font-size-complex="15pt"/>
    </style:style>
    <style:style style:name="P28" style:family="paragraph" style:parent-style-name="Standard">
      <style:text-properties fo:font-size="15pt" officeooo:rsid="002121c7" officeooo:paragraph-rsid="002121c7" style:font-size-asian="15pt" style:font-size-complex="15pt"/>
    </style:style>
    <style:style style:name="P29" style:family="paragraph" style:parent-style-name="Standard">
      <style:text-properties fo:font-size="15pt" fo:font-weight="normal" officeooo:rsid="0000db54" officeooo:paragraph-rsid="001ed0d5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fo:font-weight="normal" officeooo:paragraph-rsid="001ed0d5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fo:font-weight="normal" officeooo:rsid="00006448" officeooo:paragraph-rsid="001ed0d5" style:font-size-asian="15pt" style:font-weight-asian="normal" style:font-size-complex="15pt" style:font-weight-complex="normal"/>
    </style:style>
    <style:style style:name="P32" style:family="paragraph" style:parent-style-name="Standard">
      <style:text-properties officeooo:paragraph-rsid="001ed0d5"/>
    </style:style>
    <style:style style:name="P33" style:family="paragraph" style:parent-style-name="Standard">
      <style:text-properties officeooo:paragraph-rsid="001f4a9c"/>
    </style:style>
    <style:style style:name="P34" style:family="paragraph" style:parent-style-name="Header" style:master-page-name="">
      <loext:graphic-properties draw:fill="none"/>
      <style:paragraph-properties fo:margin-left="-2.499cm" fo:margin-right="0cm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8.309cm" style:type="right"/>
        </style:tab-stops>
      </style:paragraph-properties>
    </style:style>
    <style:style style:name="P35" style:family="paragraph" style:parent-style-name="Betreff" style:master-page-name="First_20_Page">
      <style:paragraph-properties fo:margin-top="0cm" fo:margin-bottom="0cm" loext:contextual-spacing="false" fo:text-align="end" style:justify-single-word="false" style:page-number="auto"/>
      <style:text-properties style:font-name="Liberation Serif" fo:font-size="11pt" fo:font-weight="bold" officeooo:rsid="000fda91" style:font-size-asian="11pt" style:font-weight-asian="bold" style:font-size-complex="11pt" style:font-weight-complex="bold"/>
    </style:style>
    <style:style style:name="P36" style:family="paragraph" style:parent-style-name="Footer" style:master-page-name="First_20_Page">
      <style:paragraph-properties fo:text-align="center" style:justify-single-word="false" style:page-number="auto"/>
      <style:text-properties style:font-name="Humanst521 BT" fo:font-size="8pt" officeooo:paragraph-rsid="00105b96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5b96" style:font-size-asian="10pt" style:font-size-complex="10pt"/>
    </style:style>
    <style:style style:name="T4" style:family="text">
      <style:text-properties officeooo:rsid="00105b96"/>
    </style:style>
    <style:style style:name="T5" style:family="text">
      <style:text-properties fo:color="#000000" style:font-name="Humanst521 BT"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Humanst521 BT" fo:font-size="8pt" style:font-size-asian="8pt" style:font-size-complex="8pt"/>
    </style:style>
    <style:style style:name="T8" style:family="text">
      <style:text-properties style:font-name="Humanst521 BT" fo:font-size="8pt" officeooo:rsid="00105b96" style:font-size-asian="8pt" style:font-size-complex="8pt"/>
    </style:style>
    <style:style style:name="T9" style:family="text">
      <style:text-properties style:font-name="Humanst521 BT" fo:font-size="8pt" officeooo:rsid="0015b24d" style:font-size-asian="8pt" style:font-size-complex="8pt"/>
    </style:style>
    <style:style style:name="T10" style:family="text">
      <style:text-properties officeooo:rsid="0005ceca"/>
    </style:style>
    <style:style style:name="T11" style:family="text">
      <style:text-properties officeooo:rsid="000cdf73"/>
    </style:style>
    <style:style style:name="T12" style:family="text">
      <style:text-properties style:font-name="Arial"/>
    </style:style>
    <style:style style:name="T13" style:family="text">
      <style:text-properties fo:font-size="15pt" officeooo:rsid="00006448" style:font-size-asian="15pt" style:font-size-complex="15pt"/>
    </style:style>
    <style:style style:name="T14" style:family="text">
      <style:text-properties fo:font-size="15pt" officeooo:rsid="001f4a9c" style:font-size-asian="15pt" style:font-size-complex="15pt"/>
    </style:style>
    <style:style style:name="T15" style:family="text">
      <style:text-properties fo:font-size="15pt" officeooo:rsid="002121c7" style:font-size-asian="15pt" style:font-size-complex="15pt"/>
    </style:style>
    <style:style style:name="T16" style:family="text">
      <style:text-properties fo:font-size="15pt" officeooo:rsid="00230c8b" style:font-size-asian="15pt" style:font-size-complex="15pt"/>
    </style:style>
    <style:style style:name="T17" style:family="text">
      <style:text-properties style:use-window-font-color="true" style:font-name="Times New Roman" fo:font-size="15pt" fo:language="de" fo:country="DE" officeooo:rsid="001f4a9c" style:font-name-asian="Times New Roman" style:font-size-asian="15pt" style:font-name-complex="Times New Roman" style:font-size-complex="15pt" style:language-complex="ar" style:country-complex="SA"/>
    </style:style>
    <style:style style:name="T18" style:family="text">
      <style:text-properties style:use-window-font-color="true" style:font-name="Times New Roman" fo:font-size="15pt" fo:language="de" fo:country="DE" officeooo:rsid="00230c8b" style:font-name-asian="Times New Roman" style:font-size-asian="15pt" style:font-name-complex="Times New Roman" style:font-size-complex="15pt" style:language-complex="ar" style:country-complex="SA"/>
    </style:style>
    <style:style style:name="T19" style:family="text">
      <style:text-properties officeooo:rsid="002121c7"/>
    </style:style>
    <style:style style:name="T20" style:family="text">
      <style:text-properties officeooo:rsid="0024925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5"/>
      <text:p text:style-name="P15"/>
      <text:p text:style-name="P27">Liebe Interessierte,</text:p>
      <text:p text:style-name="P27"/>
      <text:p text:style-name="P26">wir freuen uns, Ihnen unser Programm für Oktober 2020 vorstellen zu dürfen.</text:p>
      <text:p text:style-name="P32"><text:span text:style-name="T17">Um flexibel auf aktuelle Bedingungen reagieren zu können, </text:span><text:span text:style-name="T13">erscheint unser Programm nun immer monatlich anstatt halbjährlich.</text:span></text:p>
      <text:p text:style-name="P26"/>
      <text:p text:style-name="P33"><text:span text:style-name="T13">Wir hoffen, Sie haben dafür Verständnis, dass wir </text:span><text:span text:style-name="T18">im Weiteren</text:span><text:span text:style-name="T13"> </text:span><text:span text:style-name="T16">k</text:span><text:span text:style-name="T13">eine</text:span><text:span text:style-name="T16">n </text:span><text:span text:style-name="T13">monatlichen Versand per Post </text:span><text:span text:style-name="T16">machen werden.</text:span><text:span text:style-name="T13"> </text:span></text:p>
      <text:p text:style-name="P33"><text:span text:style-name="T14">Möchte</text:span><text:span text:style-name="T15">n</text:span><text:span text:style-name="T14"> Sie unser monatliches Programm weiter bekommen? </text:span><text:span text:style-name="T13">Gerne nehmen wir Sie in unseren E-Mail-Verteiler auf. Dafür reicht eine kurze Nachricht an teresaniessen@die-nachbarschaftshilfe.de</text:span></text:p>
      <text:p text:style-name="P26"/>
      <text:p text:style-name="P31">Wenn Sie auf anderem Weg (per Post oder Telefon) über unsere Veranstaltungen informiert werden möchten, <text:span text:style-name="T20">geben Sie bitte unbedingt Bescheid</text:span> <text:span text:style-name="T19">unter 089/ 53 66 67.</text:span></text:p>
      <text:p text:style-name="P31"/>
      <text:p text:style-name="P29">Alles Gute und bis bald auf einer unserer Veranstaltungen.</text:p>
      <text:p text:style-name="P30"/>
      <text:p text:style-name="P27">Mit freundlichen Grüßen</text:p>
      <text:p text:style-name="P27">Ihr Team von </text:p>
      <text:p text:style-name="P28">Die Nachbarschaftshilfe – deutsche und ausländische Familien &amp; Internationaler Kinderzirkus TRAU DICH</text:p>
      <text:p text:style-name="P28">(Trägerverein Freundschaft zwischen Ausländern und Deutschen e.V.)</text:p>
      <text:p text:style-name="P17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Text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dresse" style:family="paragraph" style:parent-style-name="Standard">
      <style:paragraph-properties fo:margin-left="1.501cm" fo:margin-right="0cm" fo:margin-top="0.423cm" fo:margin-bottom="0cm" loext:contextual-spacing="false" fo:text-indent="0cm" style:auto-text-indent="false"/>
      <style:text-properties fo:font-size="12pt" style:font-size-asian="12pt"/>
    </style:style>
    <style:style style:name="WW-Datum" style:family="paragraph" style:parent-style-name="Standard">
      <style:paragraph-properties fo:margin-top="0.423cm" fo:margin-bottom="0.423cm" loext:contextual-spacing="false" fo:text-align="end" style:justify-single-word="false"/>
      <style:text-properties fo:font-size="12pt" style:font-size-asian="12pt"/>
    </style:style>
    <style:style style:name="FAD-Adresse" style:family="paragraph" style:parent-style-name="Standard">
      <style:text-properties style:font-name="Arial" fo:font-family="Arial" style:font-family-generic="swiss" style:font-pitch="variable"/>
    </style:style>
    <style:style style:name="ZTD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/>
    </style:style>
    <style:style style:name="PN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/>
    </style:style>
    <style:style style:name="WW-Absender" style:family="paragraph" style:parent-style-name="Standard">
      <style:paragraph-properties fo:margin-left="1.501cm" fo:margin-right="0cm" fo:text-indent="0cm" style:auto-text-indent="false"/>
      <style:text-properties fo:font-size="8pt" style:font-size-asian="8pt"/>
    </style:style>
    <style:style style:name="FAD_20_e._20_V." style:display-name="FAD e. V.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22pt" style:font-size-asian="22pt"/>
    </style:style>
    <style:style style:name="duaf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Arial" fo:font-family="Arial" style:font-family-generic="swiss" style:font-pitch="variable" fo:font-size="8pt" style:font-size-asian="8pt"/>
    </style:style>
    <style:style style:name="Betreff" style:family="paragraph" style:parent-style-name="Standard">
      <style:text-properties fo:font-size="12pt" fo:font-weight="bold" style:font-size-asian="12pt" style:font-weight-asian="bold"/>
    </style:style>
    <style:style style:name="WW-Anrede" style:family="paragraph" style:parent-style-name="Standard">
      <style:paragraph-properties fo:margin-top="0cm" fo:margin-bottom="0.212cm" loext:contextual-spacing="false"/>
      <style:text-properties fo:font-size="12pt" style:font-size-asian="12pt"/>
    </style:style>
    <style:style style:name="WW-Text" style:family="paragraph" style:parent-style-name="Standard">
      <style:text-properties fo:font-size="12pt" style:font-size-asian="12pt"/>
    </style:style>
    <style:style style:name="MfG" style:family="paragraph" style:parent-style-name="Standard">
      <style:paragraph-properties fo:margin-top="0.423cm" fo:margin-bottom="2.328cm" loext:contextual-spacing="false"/>
      <style:text-properties fo:font-size="12pt" style:font-size-asian="12pt"/>
    </style:style>
    <style:style style:name="Unterzeichner" style:family="paragraph" style:parent-style-name="Standard">
      <style:text-properties fo:font-size="12pt" style:font-size-asian="12pt"/>
    </style:style>
    <style:style style:name="WW-Sprechblasen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002cm" fo:margin-left="-0.123cm" table:align="left" style:writing-mode="lr-tb"/>
    </style:style>
    <style:style style:name="Tabelle2.A" style:family="table-column">
      <style:table-column-properties style:column-width="13.002cm"/>
    </style:style>
    <style:style style:name="Tabelle2.B" style:family="table-column">
      <style:table-column-properties style:column-width="4.001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3" style:family="table">
      <style:table-properties style:width="19.493cm" fo:margin-left="-1.24cm" fo:margin-right="-1.24cm" table:align="margins" style:writing-mode="lr-tb"/>
    </style:style>
    <style:style style:name="Tabelle3.A" style:family="table-column">
      <style:table-column-properties style:column-width="13.411cm" style:rel-column-width="45087*"/>
    </style:style>
    <style:style style:name="Tabelle3.B" style:family="table-column">
      <style:table-column-properties style:column-width="6.082cm" style:rel-column-width="20448*"/>
    </style:style>
    <style:style style:name="Tabelle3.A1" style:family="table-cell">
      <style:table-cell-properties style:vertical-align="top" fo:padding-left="0.123cm" fo:padding-right="0.123cm" fo:padding-top="0cm" fo:padding-bottom="0cm" fo:border="none"/>
    </style:style>
    <style:style style:name="Tabelle3.2" style:family="table-row">
      <style:table-row-properties style:min-row-height="3.78cm"/>
    </style:style>
    <style:style style:name="Tabelle4" style:family="table">
      <style:table-properties style:width="19.493cm" fo:margin-left="-1.24cm" fo:margin-right="-1.24cm" table:align="margins" style:writing-mode="lr-tb"/>
    </style:style>
    <style:style style:name="Tabelle4.A" style:family="table-column">
      <style:table-column-properties style:column-width="9.744cm" style:rel-column-width="32758*"/>
    </style:style>
    <style:style style:name="Tabelle4.B" style:family="table-column">
      <style:table-column-properties style:column-width="9.749cm" style:rel-column-width="32777*"/>
    </style:style>
    <style:style style:name="Tabelle4.A1" style:family="table-cell">
      <style:table-cell-properties fo:padding="0cm" fo:border="none"/>
    </style:style>
    <style:style style:name="MP1" style:family="paragraph" style:parent-style-name="Header">
      <style:text-properties style:font-name="Arial" fo:font-weight="bold" style:font-weight-asian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MP4" style:family="paragraph" style:parent-style-name="Header" style:master-page-name="">
      <loext:graphic-properties draw:fill="none"/>
      <style:paragraph-properties fo:margin-left="-4.999cm" fo:margin-right="0cm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MP5" style:family="paragraph" style:parent-style-name="FAD_20_e._20_V.">
      <style:paragraph-properties fo:margin-top="0cm" fo:margin-bottom="0cm" loext:contextual-spacing="false" fo:text-align="start" style:justify-single-word="false"/>
      <style:text-properties style:font-name="Humanst521 BT" fo:font-size="15pt" officeooo:paragraph-rsid="0013b1c8" style:font-size-asian="15pt" style:font-size-complex="15pt"/>
    </style:style>
    <style:style style:name="MP6" style:family="paragraph" style:parent-style-name="ZTD">
      <style:paragraph-properties fo:text-align="center" style:justify-single-word="false"/>
      <style:text-properties style:font-name="Humanst521 BT" fo:font-size="10pt" fo:font-weight="normal" officeooo:paragraph-rsid="001ea62c" style:font-size-asian="10pt" style:font-weight-asian="normal" style:font-size-complex="10pt" style:font-weight-complex="normal"/>
    </style:style>
    <style:style style:name="MP7" style:family="paragraph" style:parent-style-name="ZTD">
      <style:paragraph-properties fo:text-align="center" style:justify-single-word="false"/>
      <style:text-properties officeooo:paragraph-rsid="0013b1c8"/>
    </style:style>
    <style:style style:name="MP8" style:family="paragraph" style:parent-style-name="WW-Absender">
      <style:paragraph-properties fo:margin-left="0cm" fo:margin-right="0cm" fo:text-align="start" style:justify-single-word="false" fo:text-indent="0cm" style:auto-text-indent="false"/>
      <style:text-properties style:font-name="Humanst521 BT" fo:font-size="10pt" officeooo:paragraph-rsid="0013b1c8" style:font-size-asian="10pt" style:font-size-complex="10pt"/>
    </style:style>
    <style:style style:name="MP9" style:family="paragraph" style:parent-style-name="WW-Absender">
      <style:paragraph-properties fo:margin-left="1cm" fo:margin-right="0cm" fo:text-align="start" style:justify-single-word="false" fo:text-indent="0cm" style:auto-text-indent="false"/>
      <style:text-properties style:font-name="Humanst521 BT" officeooo:paragraph-rsid="0013b1c8"/>
    </style:style>
    <style:style style:name="MP10" style:family="paragraph" style:parent-style-name="WW-Absender">
      <style:paragraph-properties fo:margin-left="1cm" fo:margin-right="0cm" fo:text-align="start" style:justify-single-word="false" fo:text-indent="0cm" style:auto-text-indent="false"/>
      <style:text-properties style:font-name="Humanst521 BT" fo:font-size="10pt" officeooo:rsid="000b6c13" officeooo:paragraph-rsid="0013b1c8" style:font-size-asian="8.75pt" style:font-size-complex="10pt"/>
    </style:style>
    <style:style style:name="MP11" style:family="paragraph" style:parent-style-name="WW-Absen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.7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Humanst521 BT" fo:font-size="12pt" fo:font-weight="normal" officeooo:rsid="00038e48" officeooo:paragraph-rsid="0013b1c8" style:font-size-asian="12pt" style:font-weight-asian="normal" style:font-size-complex="12pt" style:font-weight-complex="normal"/>
    </style:style>
    <style:style style:name="MP12" style:family="paragraph" style:parent-style-name="duaf">
      <style:paragraph-properties fo:margin-top="0cm" fo:margin-bottom="0cm" loext:contextual-spacing="false" fo:text-align="center" style:justify-single-word="false"/>
      <style:text-properties style:font-name="Humanst521 BT" fo:font-size="10pt" officeooo:paragraph-rsid="001ea62c" style:font-size-asian="10pt" style:font-size-complex="10pt"/>
    </style:style>
    <style:style style:name="MP13" style:family="paragraph" style:parent-style-name="duaf">
      <style:paragraph-properties fo:margin-top="0cm" fo:margin-bottom="0cm" loext:contextual-spacing="false" fo:text-align="center" style:justify-single-word="false"/>
      <style:text-properties style:font-name="Humanst521 BT" officeooo:paragraph-rsid="001ea62c"/>
    </style:style>
    <style:style style:name="MP14" style:family="paragraph" style:parent-style-name="Standard">
      <style:text-properties officeooo:paragraph-rsid="0013b1c8"/>
    </style:style>
    <style:style style:name="MP15" style:family="paragraph" style:parent-style-name="Header" style:master-page-name="">
      <loext:graphic-properties draw:fill="none"/>
      <style:paragraph-properties fo:margin-left="-2.499cm" fo:margin-right="0cm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8.309cm" style:type="right"/>
        </style:tab-stops>
      </style:paragraph-properties>
    </style:style>
    <style:style style:name="MP16" style:family="paragraph" style:parent-style-name="Footer" style:master-page-name="First_20_Page">
      <style:paragraph-properties fo:text-align="center" style:justify-single-word="false" style:page-number="auto"/>
      <style:text-properties style:font-name="Humanst521 BT" fo:font-size="8pt" officeooo:paragraph-rsid="00105b96" style:font-size-asian="8pt" style:font-size-complex="8pt"/>
    </style:style>
    <style:style style:name="MP17" style:family="paragraph" style:parent-style-name="Footer">
      <style:paragraph-properties fo:text-align="center" style:justify-single-word="false"/>
      <style:text-properties style:font-name="Humanst521 BT" fo:font-size="8pt" officeooo:rsid="00105b96" officeooo:paragraph-rsid="0015388e" style:font-size-asian="8pt" style:font-size-complex="8pt"/>
    </style:style>
    <style:style style:name="MP18" style:family="paragraph" style:parent-style-name="Footer">
      <style:paragraph-properties fo:text-align="center" style:justify-single-word="false"/>
      <style:text-properties officeooo:paragraph-rsid="0015b24d"/>
    </style:style>
    <style:style style:name="MP19" style:family="paragraph" style:parent-style-name="Footer">
      <style:paragraph-properties fo:text-align="center" style:justify-single-word="false"/>
      <style:text-properties style:font-name="Humanst521 BT" fo:font-size="8pt" officeooo:rsid="0015388e" officeooo:paragraph-rsid="0015388e" style:font-size-asian="8pt" style:font-size-complex="8pt"/>
    </style:style>
    <style:style style:name="MP20" style:family="paragraph" style:parent-style-name="Footer">
      <style:paragraph-properties fo:text-align="center" style:justify-single-word="false"/>
      <style:text-properties style:font-name="Humanst521 BT" fo:font-size="8pt" officeooo:rsid="0019db8b" officeooo:paragraph-rsid="0019db8b" style:font-size-asian="8pt" style:font-size-complex="8pt"/>
    </style:style>
    <style:style style:name="MP21" style:family="paragraph" style:parent-style-name="Footer">
      <style:paragraph-properties fo:text-align="center" style:justify-single-word="false"/>
      <style:text-properties style:font-name="Humanst521 BT" fo:font-size="8pt" officeooo:rsid="00184808" officeooo:paragraph-rsid="00190bb0" style:font-size-asian="8pt" style:font-size-complex="8pt"/>
    </style:style>
    <style:style style:name="MP22" style:family="paragraph" style:parent-style-name="Footer">
      <style:paragraph-properties fo:text-align="center" style:justify-single-word="false"/>
      <style:text-properties style:font-name="Humanst521 BT" fo:font-size="8pt" officeooo:paragraph-rsid="00190bb0" style:font-size-asian="8pt" style:font-size-complex="8pt"/>
    </style:style>
    <style:style style:name="MP23" style:family="paragraph" style:parent-style-name="Footer">
      <style:paragraph-properties fo:text-align="center" style:justify-single-word="false"/>
      <style:text-properties style:font-name="Humanst521 BT" fo:font-size="8pt" officeooo:paragraph-rsid="00105b96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105b96"/>
    </style:style>
    <style:style style:name="MT4" style:family="text">
      <style:text-properties fo:color="#000000" style:font-name="Humanst521 BT" fo:font-size="9pt" style:text-underline-style="none" fo:font-weight="normal" style:font-size-asian="9pt" style:font-weight-asian="normal" style:font-size-complex="9pt" style:font-weight-complex="normal"/>
    </style:style>
    <style:style style:name="MT5" style:family="text">
      <style:text-properties fo:font-size="10pt" officeooo:rsid="00105b96" style:font-size-asian="10pt" style:font-size-complex="10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style:font-name="Humanst521 BT" fo:font-size="8pt" style:font-size-asian="8pt" style:font-size-complex="8pt"/>
    </style:style>
    <style:style style:name="MT8" style:family="text">
      <style:text-properties style:font-name="Humanst521 BT" fo:font-size="8pt" officeooo:rsid="00105b96" style:font-size-asian="8pt" style:font-size-complex="8pt"/>
    </style:style>
    <style:style style:name="MT9" style:family="text">
      <style:text-properties style:font-name="Humanst521 BT" fo:font-size="8pt" officeooo:rsid="0015b24d" style:font-size-asian="8pt" style:font-size-complex="8pt"/>
    </style:style>
    <style:style style:name="MT10" style:family="text">
      <style:text-properties officeooo:rsid="0005ceca"/>
    </style:style>
    <style:style style:name="MT11" style:family="text">
      <style:text-properties officeooo:rsid="000cdf73"/>
    </style:style>
    <style:style style:name="MT12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cm" fo:margin-bottom="1.4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53cm" fo:margin-bottom="0.436cm" fo:margin-left="2cm" fo:margin-right="1.98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9.5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2.566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1">Freundschaft zwischen Ausländern und Deutschen e.V.</text:p>
            </table:table-cell>
            <table:table-cell table:style-name="Tabelle2.A1" office:value-type="string">
              <text:p text:style-name="MP2"><text:span text:style-name="MT1">Seite: </text:span><text:span text:style-name="MT1"><text:page-number text:select-page="current">0</text:page-number></text:span></text:p>
            </table:table-cell>
          </table:table-row>
        </table:table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MP5"><text:span text:style-name="MT1">Freundschaft zwischen Ausländern und Deutschen e.V.</text:span><text:span text:style-name="MT2"><text:line-break/></text:span></text:p>
            </table:table-cell>
            <table:table-cell table:style-name="Tabelle3.A1" office:value-type="string">
              <text:p text:style-name="MP6"><draw:frame draw:style-name="Mfr1" draw:name="Bild3" text:anchor-type="paragraph" svg:y="0.21cm" svg:width="2.801cm" svg:height="2.992cm" draw:z-index="1"><draw:image xlink:href="Pictures/10000000000005E200000648A1A0561303F181BC.jpg" xlink:type="simple" xlink:show="embed" xlink:actuate="onLoad" loext:mime-type="image/jpeg"/></draw:frame><text:span text:style-name="MT3">Internationaler Kinderz</text:span>irkus </text:p>
              <text:p text:style-name="MP6">TRAU DICH</text:p>
              <text:p text:style-name="MP7"><text:a xlink:type="simple" xlink:href="http://www.zirkus-trau-dich.com/" text:style-name="Internet_20_link" text:visited-style-name="Visited_20_Internet_20_Link"><text:span text:style-name="Internet_20_link"><text:span text:style-name="MT4">www.zirkus-trau-dich.com</text:span></text:span></text:a></text:p>
            </table:table-cell>
          </table:table-row>
          <table:table-row table:style-name="Tabelle3.2">
            <table:table-cell table:style-name="Tabelle3.A1" office:value-type="string">
              <text:p text:style-name="MP8"/>
              <text:p text:style-name="MP9"/>
              <text:p text:style-name="MP10"/>
              <text:p text:style-name="MP11"/>
            </table:table-cell>
            <table:table-cell table:style-name="Tabelle3.A1" office:value-type="string">
              <text:p text:style-name="MP12"><draw:frame draw:style-name="Mfr2" draw:name="Bild4" text:anchor-type="paragraph" svg:y="0.268cm" svg:width="2.646cm" svg:height="3.013cm" draw:z-index="0"><draw:image xlink:href="Pictures/10000201000001D600000217D53BE99DD6A4B448.png" xlink:type="simple" xlink:show="embed" xlink:actuate="onLoad" loext:mime-type="image/png"/></draw:frame>Die Nachbarschaftshilfe – </text:p>
              <text:p text:style-name="MP13"><text:span text:style-name="MT5">deutsche und ausländische Familien</text:span><text:span text:style-name="MT2"><text:line-break/></text:span><text:span text:style-name="MT6">www.die-nachbarschaftshilfe.de</text:span></text:p>
            </table:table-cell>
          </table:table-row>
        </table:table>
        <text:p text:style-name="MP14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5"/>
      </style:header>
      <style:footer>
        <text:p text:style-name="MP16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MP17">Freundschaft zwischen Ausländern und Deutschen e.V. </text:p>
              <text:p text:style-name="MP18"><text:span text:style-name="MT7">Goethestr. 53 </text:span><text:span text:style-name="MT8">| 8</text:span><text:span text:style-name="MT7">0336 München </text:span></text:p>
              <text:p text:style-name="MP18"><text:span text:style-name="MT7">Tel.: (089) 53 66 67 / 53 56 11 </text:span><text:span text:style-name="MT8">| </text:span><text:span text:style-name="MT7">Fax: (089) 53 85 95 87 </text:span><text:span text:style-name="MT8">| </text:span><text:span text:style-name="MT9">E-Mail: </text:span><text:span text:style-name="MT8">fad@fad-ev.de</text:span></text:p>
              <text:p text:style-name="MP19">www.fad-ev.de | www.zirkus-trau-dich.com | www.die-nachbarschaftshilfe.de</text:p>
              <text:p text:style-name="MP20"><draw:frame draw:style-name="Mfr3" draw:name="Bild1" text:anchor-type="paragraph" svg:x="3.725cm" svg:y="0.026cm" svg:width="0.333cm" svg:height="0.333cm" draw:z-index="2"><draw:image xlink:href="Pictures/1000020100000640000006408937A1B4A5E60176.png" xlink:type="simple" xlink:show="embed" xlink:actuate="onLoad" loext:mime-type="image/png"/></draw:frame>VereinFADeV</text:p>
            </table:table-cell>
            <table:table-cell table:style-name="Tabelle4.A1" office:value-type="string">
              <text:p text:style-name="MP21">Freundschaft zwischen Ausländern und Deutschen e.V.</text:p>
              <text:p text:style-name="MP22">Konto-Nr. 342 31 15 (BLZ 520 604 10) Evang. <text:span text:style-name="MT10">Bank</text:span> eG</text:p>
              <text:p text:style-name="MP22"><text:span text:style-name="MT11">IBAN: DE 55 5206 0410 0003 423115 BIC: GENODEF1EK1</text:span><text:span text:style-name="MT12"><text:line-break/>Mitglied der Evang. Jugendsozialarbeit Bayern e.V.</text:span></text:p>
              <text:p text:style-name="MP22">Steuernummer: 143/215/70489</text:p>
            </table:table-cell>
          </table:table-row>
        </table:table>
        <text:p text:style-name="MP23"/>
        <text:p text:style-name="MP23"/>
        <text:p text:style-name="MP23"><text:line-break/>Mitglied der Evang. Jugendsozialarbeit Bayern e.V.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9-02-12T18:43:33.17</meta:creation-date>
    <dc:language>en-US</dc:language>
    <meta:editing-cycles>41</meta:editing-cycles>
    <meta:editing-duration>PT7H1M</meta:editing-duration>
    <meta:initial-creator>Helga Hügenell</meta:initial-creator>
    <dc:date>2020-10-01T11:32:06.256000000</dc:date>
    <meta:print-date>2018-11-07T12:58:11.884000000</meta:print-date>
    <meta:printed-by>Teresa Niessen</meta:printed-by>
    <dc:creator>Teresa Niessen</dc:creator>
    <meta:document-statistic meta:table-count="3" meta:image-count="3" meta:object-count="0" meta:page-count="1" meta:paragraph-count="29" meta:word-count="229" meta:character-count="1730" meta:non-whitespace-character-count="1520"/>
    <meta:user-defined meta:name="Info 1"/>
    <meta:user-defined meta:name="Info 2"/>
    <meta:user-defined meta:name="Info 3"/>
    <meta:user-defined meta:name="Info 4"/>
    <meta:template xlink:type="simple" xlink:actuate="onRequest" xlink:title="BriefkopfFADneu" xlink:href="file:///C:/Users/Teresa/AppData/Local/Dokumente%20und%20Einstellungen/Owner/Anwendungsdaten/OpenOffice.org2/user/template/BriefkopfFADneu.ott" meta:date="2009-02-12T18:43:27"/>
  </office:meta>
</office:document-meta>
</file>